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le jonkerpad 3, 2805L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3 een aanvraag om een omgevingsvergunning ontvangen. Het gaat over het plaatsen van een 2e container voor de sportverenigingen op de locatie Kale jonkerpad 3, 2805LD Gouda. De aanvraag is geregistreerd onder kenmerk 2023-00018116.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6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le jonkerpad 3, 2805LD Gouda</meta:user-defined>
    <meta:user-defined meta:name="DCTERMS.W3CDTF/DCTERMS.available">2023-11-24</meta:user-defined>
    <meta:user-defined meta:name="DCTERMS.W3CDTF/OVERHEIDop.jaargang">2023</meta:user-defined>
    <meta:user-defined meta:name="OVERHEIDop.publicationIssue">502657</meta:user-defined>
    <meta:user-defined meta:name="OVERHEIDop.GmbID/DC.identifier">gmb-2023-502657</meta:user-defined>
    <meta:user-defined meta:name="OVERHEIDop.versieInformatie"/>
  </office:meta>
</office:document-meta>
</file>