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8801, het kappen van bomen tbv graven watergeul en aanleg toegangspad Sluisweg te Aadorp .</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1-11-2023.</text:p>
            <text:p text:style-name="common-al">Het college van burgemeester en wethouders (college van B en W) van de gemeente Almelo heeft een omgevingsvergunning verleend. De gemeente geeft hiermee toestemming voor het kappen van bomen tbv graven watergeul en aanleg toegangspad Sluisweg te Aadorp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Hiervoor moet u telefonisch een afspraak maken. Ook voor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02656</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656</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656</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38801</meta:user-defined>
    <meta:user-defined meta:name="DCTERMS.abstract">het kappen van bomen tbv graven watergeul en aanleg toegangspad Sluisweg te Aadorp </meta:user-defined>
    <dc:language>nl</dc:language>
    <meta:user-defined meta:name="OVERHEIDop.locatietype/OVERHEIDop.gebiedsmarkering">Punt</meta:user-defined>
    <meta:user-defined meta:name="DC.title">Toestemming voor zaaknummer Z/23/138801, het kappen van bomen tbv graven watergeul en aanleg toegangspad Sluisweg te Aadorp .</meta:user-defined>
    <meta:user-defined meta:name="DCTERMS.W3CDTF/DCTERMS.available">2023-11-24</meta:user-defined>
    <meta:user-defined meta:name="DCTERMS.W3CDTF/OVERHEIDop.jaargang">2023</meta:user-defined>
    <meta:user-defined meta:name="OVERHEIDop.publicationIssue">502656</meta:user-defined>
    <meta:user-defined meta:name="OVERHEIDop.GmbID/DC.identifier">gmb-2023-502656</meta:user-defined>
    <meta:user-defined meta:name="OVERHEIDop.versieInformatie"/>
  </office:meta>
</office:document-meta>
</file>