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met overkapping aan Noorderzand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november 2023 tot en met 20 november 2023 de volgende omgevingsvergunningen heeft verleend:</text:p>
            <text:p text:style-name="common-al">Voor : het bouwen van een schuur met overkapping</text:p>
            <text:p text:style-name="common-al">Locatie : Noorderzand 15, 8321 HZ Urk</text:p>
            <text:p text:style-name="common-al">Datum verzending : 20 november 2023</text:p>
            <text:p text:style-name="common-al">De beschikking en de bijbehorende stukken liggen met ingang van 24 november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6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met overkapping aan Noorderzand 15 te Ur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655</meta:user-defined>
    <meta:user-defined meta:name="OVERHEIDop.GmbID/DC.identifier">gmb-2023-502655</meta:user-defined>
    <meta:user-defined meta:name="OVERHEIDop.versieInformatie"/>
  </office:meta>
</office:document-meta>
</file>