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nabij Barones 24, Nieuwkuijk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boom -Fagus sylvatica- aan/op Landgoed Steenenburg, nabij Barones 24 in Nieuwkuijk. De aanvraag is bij de gemeente bekend onder nummer 15140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4073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nabij Barones 24, Nieuwkuijk, kappen boom -Fagus sylvatica-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|exb-2023-55356</meta:user-defined>
    <meta:user-defined meta:name="OVERHEIDop.publicationIssue">502654</meta:user-defined>
    <meta:user-defined meta:name="OVERHEIDop.GmbID/DC.identifier">gmb-2023-502654</meta:user-defined>
    <meta:user-defined meta:name="OVERHEIDop.versieInformatie"/>
  </office:meta>
</office:document-meta>
</file>