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iessenseweg 10, 5081 A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Nieuwbouw woongebouw met commerciële ruimten, Diessenseweg 10, 5081 A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10, 5081 A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Nieuwbouw woongebouw met commerciële ruim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 november 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04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Uitweg/inrit aanlegg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265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80447</meta:user-defined>
    <meta:user-defined meta:name="DCTERMS.abstract">Nieuwbouw woongebouw met commerciële ruimten</meta:user-defined>
    <dc:language>nl</dc:language>
    <meta:user-defined meta:name="OVERHEIDop.locatietype/OVERHEIDop.gebiedsmarkering">Punt</meta:user-defined>
    <meta:user-defined meta:name="DC.title">Verleende omgevingsvergunning reguliere procedure Diessenseweg 10, 5081 AJ Hilvarenbeek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53</meta:user-defined>
    <meta:user-defined meta:name="OVERHEIDop.GmbID/DC.identifier">gmb-2023-502653</meta:user-defined>
    <meta:user-defined meta:name="OVERHEIDop.versieInformatie"/>
  </office:meta>
</office:document-meta>
</file>