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wisseling veld naast Lierderstraat 16 Lieren d.d. 31 dec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 oktober 2023</text:p>
            <text:p text:style-name="common-al">Omschrijving: Initiatief jaarwisseling Lieren</text:p>
            <text:p text:style-name="common-al">Locatie: Hoek Liederstraaat/Molenvaart Lieren</text:p>
            <text:p text:style-name="common-al">Zaaknummer: 02004797354</text:p>
            <text:p text:style-name="common-al">Datum evenement: 31 december 2023</text:p>
            <text:p text:style-name="last-al">Tijdstip evenement: 15.3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265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5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5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97354</meta:user-defined>
    <dc:language>nl</dc:language>
    <meta:user-defined meta:name="OVERHEIDop.locatietype/OVERHEIDop.gebiedsmarkering">Punt</meta:user-defined>
    <meta:user-defined meta:name="DC.title">Aanvraag evenementenvergunning jaarwisseling veld naast Lierderstraat 16 Lieren d.d. 31 december 2023</meta:user-defined>
    <meta:user-defined meta:name="DCTERMS.W3CDTF/DCTERMS.available">2023-11-24</meta:user-defined>
    <meta:user-defined meta:name="DCTERMS.W3CDTF/OVERHEIDop.jaargang">2023</meta:user-defined>
    <meta:user-defined meta:name="OVERHEIDop.publicationIssue">502650</meta:user-defined>
    <meta:user-defined meta:name="OVERHEIDop.GmbID/DC.identifier">gmb-2023-502650</meta:user-defined>
    <meta:user-defined meta:name="OVERHEIDop.versieInformatie"/>
  </office:meta>
</office:document-meta>
</file>