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oovert 1A, 5081 N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bijgebouw, Roovert 1A, 5081 N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overt 1A, 5081 NA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bij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11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364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264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4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4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3649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Ingekomen aanvraag omgevingsvergunning Roovert 1A, 5081 NA Hilvarenbeek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648</meta:user-defined>
    <meta:user-defined meta:name="OVERHEIDop.GmbID/DC.identifier">gmb-2023-502648</meta:user-defined>
    <meta:user-defined meta:name="OVERHEIDop.versieInformatie"/>
  </office:meta>
</office:document-meta>
</file>