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beroep aan huis naar fotografie, Dorpsstraat 27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70</text:p>
            <text:p text:style-name="common-al">Ingekomen: 03 november 2023</text:p>
            <text:p text:style-name="common-al">Locatie: Dorpsstraat 276 te ST. WILLEBRORD</text:p>
            <text:p text:style-name="common-al">Projectomschrijving: het uitbreiden beroep aan huis naar fotografie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026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uitbreiden beroep aan huis naar fotografie, Dorpsstraat 276 te ST. WILLEBRO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646</meta:user-defined>
    <meta:user-defined meta:name="OVERHEIDop.GmbID/DC.identifier">gmb-2023-502646</meta:user-defined>
    <meta:user-defined meta:name="OVERHEIDop.versieInformatie"/>
  </office:meta>
</office:document-meta>
</file>