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Jol 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november 2023 tot en met 20 november 2023 de volgende omgevingsvergunning heeft verleend:</text:p>
            <text:p text:style-name="common-al">Voor : het plaatsen van een dakkapel</text:p>
            <text:p text:style-name="common-al">Locatie : Jol 8, 8322 EB Urk</text:p>
            <text:p text:style-name="common-al">Datum verzending : 20 november 2023</text:p>
            <text:p text:style-name="common-al">De beschikking en de bijbehorende stukken liggen met ingang van 24 november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64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4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Jol 8 te Ur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644</meta:user-defined>
    <meta:user-defined meta:name="OVERHEIDop.GmbID/DC.identifier">gmb-2023-502644</meta:user-defined>
    <meta:user-defined meta:name="OVERHEIDop.versieInformatie"/>
  </office:meta>
</office:document-meta>
</file>