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Zeefdruk 29, 7942 NJ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Zeefdruk 29, 7942 NJ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2-11-2023. We nemen over de aanvraag waarschijnlijk voor 17-01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0263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3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3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3880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Zeefdruk 29, 7942 NJ Meppel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631</meta:user-defined>
    <meta:user-defined meta:name="OVERHEIDop.GmbID/DC.identifier">gmb-2023-502631</meta:user-defined>
    <meta:user-defined meta:name="OVERHEIDop.versieInformatie"/>
  </office:meta>
</office:document-meta>
</file>