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Vlasserlaan 1 en 11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november 2023 een aanvraag ontvangen voor het kappen van 2 esdoorns op de locatie nabij Vlasserlaan 1 en 11 in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262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2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2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02</meta:user-defined>
    <meta:user-defined meta:name="DCTERMS.abstract">het kappen van 2 esdoorns, nabij Vlasserlaan 1 en 11 in Ulrum (22 november 202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, nabij Vlasserlaan 1 en 11 in Ulrum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629</meta:user-defined>
    <meta:user-defined meta:name="OVERHEIDop.GmbID/DC.identifier">gmb-2023-502629</meta:user-defined>
    <meta:user-defined meta:name="OVERHEIDop.versieInformatie"/>
  </office:meta>
</office:document-meta>
</file>