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oning aan Wijk 8 58 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verbouwen van een woning</text:p>
            <text:p text:style-name="common-al">Locaties: Wijk 8 58 a</text:p>
            <text:p text:style-name="common-al">De beslistermijn wordt verlengd omdat de aangepaste constructieve stukken nog niet zijn goedkeurt. Door dit besluit is de nieuwe uiterste beslisdatum 3 januari 2024.</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62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2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2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woning aan Wijk 8 58 a te Urk</meta:user-defined>
    <meta:user-defined meta:name="DCTERMS.W3CDTF/DCTERMS.available">2023-11-28</meta:user-defined>
    <meta:user-defined meta:name="DCTERMS.W3CDTF/OVERHEIDop.jaargang">2023</meta:user-defined>
    <meta:user-defined meta:name="OVERHEIDop.publicationIssue">502625</meta:user-defined>
    <meta:user-defined meta:name="OVERHEIDop.GmbID/DC.identifier">gmb-2023-502625</meta:user-defined>
    <meta:user-defined meta:name="OVERHEIDop.versieInformatie"/>
  </office:meta>
</office:document-meta>
</file>