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land aan Eerste en Tweede Hoefsteeg, Rosmalen, omgevingsvergunning, het organiseren van autocross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autocross wedstrijden</text:p>
            <text:p text:style-name="common-al"/>
            <text:p text:style-name="common-al">
            <text:span text:style-name="nadrukvet">Adres of locatie</text:span>: Weiland aan de Eerste en Tweede Hoefsteeg te Rosmalen</text:p>
            <text:p text:style-name="common-al">
            <text:span text:style-name="nadrukvet">Omschrijving</text:span>: het organiseren van autocross wedstrijden</text:p>
            <text:p text:style-name="common-al">
            <text:span text:style-name="nadrukvet">Kenmerknummer</text:span>: 0796156388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6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6388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eiland aan Eerste en Tweede Hoefsteeg, Rosmalen, omgevingsvergunning, het organiseren van autocross wedstrijd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2621</meta:user-defined>
    <meta:user-defined meta:name="OVERHEIDop.GmbID/DC.identifier">gmb-2023-502621</meta:user-defined>
    <meta:user-defined meta:name="OVERHEIDop.versieInformatie"/>
  </office:meta>
</office:document-meta>
</file>