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169, Kleine Berg 1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169</text:p>
            <text:p text:style-name="common-al">Omschrijving: aanleg / legalisatie jeu de boulesbaan</text:p>
            <text:p text:style-name="common-al">Adres: Kleine Berg 12 5611JV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6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169</meta:user-defined>
    <meta:user-defined meta:name="DCTERMS.abstract">aanleg / legalisatie jeu de boulesbaan</meta:user-defined>
    <dc:language>nl</dc:language>
    <meta:user-defined meta:name="OVERHEIDop.locatietype/OVERHEIDop.gebiedsmarkering">Punt</meta:user-defined>
    <meta:user-defined meta:name="DC.title">Verlenging termijn omgevingsvergunning: EHV-ZP2022-002169, Kleine Berg 12 5611JV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62</meta:user-defined>
    <meta:user-defined meta:name="OVERHEIDop.GmbID/DC.identifier">gmb-2023-50262</meta:user-defined>
    <meta:user-defined meta:name="OVERHEIDop.versieInformatie"/>
  </office:meta>
</office:document-meta>
</file>