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te Beemd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7669</text:p>
            <text:p text:style-name="common-al">
            
          </text:p>
            <text:p text:style-name="common-al">Aangevraagd op 21-11-2023:</text:p>
            <text:list text:style-name="id1-3-2-1-1-5">
              <text:list-item text:style-override="id1-3-2-1-1-5-1">
                <text:number>•</text:number>
                <text:p text:style-name="al">Grote Beemd 5 in Boxtel: het vernieuwen van de voegen, plaatsen zonnepanelen oostzijde en het vervangen van de dakpannen, goten en klein dakkapel aan voorzij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261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1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1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197</meta:user-defined>
    <meta:user-defined meta:name="DCTERMS.abstract">het vernieuwen van de voegen, plaatsen zonnepanelen oostzijde en het vervangen van de dakpannen, goten en klein dakkapel aan voorzijde</meta:user-defined>
    <dc:language>nl</dc:language>
    <meta:user-defined meta:name="OVERHEIDop.locatietype/OVERHEIDop.gebiedsmarkering">Punt</meta:user-defined>
    <meta:user-defined meta:name="DC.title">Aangevraagde omgevingsvergunning Grote Beemd 5 in Boxte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19</meta:user-defined>
    <meta:user-defined meta:name="OVERHEIDop.GmbID/DC.identifier">gmb-2023-502619</meta:user-defined>
    <meta:user-defined meta:name="OVERHEIDop.versieInformatie"/>
  </office:meta>
</office:document-meta>
</file>