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pellen aan Wijk 3 4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november 2023 tot en met  20 november 2023 de volgende aanvraag voor een omgevingsvergunning, waarbij de reguliere / uitgebreide voorbereidingsprocedure van toepassing is, hebben ontvangen:</text:p>
            <text:p text:style-name="common-al">Voor : het plaatsen van twee dakkappellen</text:p>
            <text:p text:style-name="common-al">Locatie : Wijk 3 41,832 1EZ Urk</text:p>
            <text:p text:style-name="common-al">Datum ontvangst : 16 november 2023</text:p>
            <text:p text:style-name="common-al">De ingediende aanvraag ka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6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pellen aan Wijk 3 41 te Urk</meta:user-defined>
    <meta:user-defined meta:name="DCTERMS.W3CDTF/DCTERMS.available">2023-11-28</meta:user-defined>
    <meta:user-defined meta:name="DCTERMS.W3CDTF/OVERHEIDop.jaargang">2023</meta:user-defined>
    <meta:user-defined meta:name="OVERHEIDop.publicationIssue">502617</meta:user-defined>
    <meta:user-defined meta:name="OVERHEIDop.GmbID/DC.identifier">gmb-2023-502617</meta:user-defined>
    <meta:user-defined meta:name="OVERHEIDop.versieInformatie"/>
  </office:meta>
</office:document-meta>
</file>