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oemarkt 6, 8391HW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005930 voor een Omgevingsvergunning op de locatie Koemarkt 6, 8391HW Noordwolde. De vergunning is verleend. Het besluit betreft:</text:p>
            <text:p text:style-name="common-al">het kappen van 6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26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9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oemarkt 6, 8391HW Noordwold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15</meta:user-defined>
    <meta:user-defined meta:name="OVERHEIDop.GmbID/DC.identifier">gmb-2023-502615</meta:user-defined>
    <meta:user-defined meta:name="OVERHEIDop.versieInformatie"/>
  </office:meta>
</office:document-meta>
</file>