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Abel Tasmanlaan 22, 3603GB Maarssen -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november 2023</text:p>
            <text:p text:style-name="common-al">Zaaknummer: Z2023-00002208</text:p>
            <text:p text:style-name="common-al">U kunt bezwaar maken tot en met 5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261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1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1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208</meta:user-defined>
    <meta:user-defined meta:name="DCTERMS.abstract">Betreft: Ingetrokken aanvraag op locatie Abel Tasmanlaan 22, 3603GB Maarssen</meta:user-defined>
    <dc:language>nl</dc:language>
    <meta:user-defined meta:name="OVERHEIDop.locatietype/OVERHEIDop.gebiedsmarkering">Punt</meta:user-defined>
    <meta:user-defined meta:name="DC.title">Gemeente Stichtse Vecht - Ingetrokken aanvraag omgevingsvergunning Abel Tasmanlaan 22, 3603GB Maarssen - Het aanleggen van een in-/uitrit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612</meta:user-defined>
    <meta:user-defined meta:name="OVERHEIDop.GmbID/DC.identifier">gmb-2023-502612</meta:user-defined>
    <meta:user-defined meta:name="OVERHEIDop.versieInformatie"/>
  </office:meta>
</office:document-meta>
</file>