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walnotenboom aan Wiemanstraat 29, 8166GA Emst (666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walnotenboom aan Wiemanstraat 29, 8166GA Emst.Datum besluit:  31-01-2023Zaaknummer:  666019</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0260</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60</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60</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02850</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een walnotenboom aan Wiemanstraat 29, 8166GA Emst (666019)</meta:user-defined>
    <meta:user-defined meta:name="DCTERMS.W3CDTF/DCTERMS.available">2023-02-06</meta:user-defined>
    <meta:user-defined meta:name="DCTERMS.W3CDTF/OVERHEIDop.jaargang">2023</meta:user-defined>
    <meta:user-defined meta:name="OVERHEIDop.publicationIssue">50260</meta:user-defined>
    <meta:user-defined meta:name="OVERHEIDop.GmbID/DC.identifier">gmb-2023-50260</meta:user-defined>
    <meta:user-defined meta:name="OVERHEIDop.versieInformatie"/>
  </office:meta>
</office:document-meta>
</file>