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ongenummerd in Heerde, kadastraal bekend gemeente Heerde, sectie B, nummer 3830: het kappen van ee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2 een aanvraag omgevingsvergunning heeft ontvangen voor het kappen van een eik op het perceel Sportlaan ongenummerd in Heerde. Kadastraal bekend gemeente Heerde. Sectie B. Nummer 3830.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80348</meta:user-defined>
    <meta:user-defined meta:name="DCTERMS.abstract">Aanvraag omgevingsvergunning Sportlaan ongenummerd in Heerde, kadastraal bekend gemeente Heerde, sectie B, nummer 3830: het kappen van een eik</meta:user-defined>
    <dc:language>nl</dc:language>
    <meta:user-defined meta:name="OVERHEIDop.locatietype/OVERHEIDop.gebiedsmarkering">Perceel</meta:user-defined>
    <meta:user-defined meta:name="DC.title">Aanvraag omgevingsvergunning Sportlaan ongenummerd in Heerde, kadastraal bekend gemeente Heerde, sectie B, nummer 3830: het kappen van een eik</meta:user-defined>
    <meta:user-defined meta:name="DCTERMS.W3CDTF/DCTERMS.available">2023-01-04</meta:user-defined>
    <meta:user-defined meta:name="DCTERMS.W3CDTF/OVERHEIDop.jaargang">2023</meta:user-defined>
    <meta:user-defined meta:name="OVERHEIDop.publicationIssue">5026</meta:user-defined>
    <meta:user-defined meta:name="OVERHEIDop.GmbID/DC.identifier">gmb-2023-5026</meta:user-defined>
    <meta:user-defined meta:name="OVERHEIDop.versieInformatie"/>
  </office:meta>
</office:document-meta>
</file>