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Ontwerpbestemmingsplan Bonenburgerlaan 52-54 Heerde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ontwerpbestemmingsplan Bonenburgerlaan 52-54 Heerde ter inzage gelegd, met de daarbij horende stukken. Dit op grond van artikel 3.8 van de Wet ruimtelijke ordening en artikel 3:12 van de Algemene wet bestuursrecht. </text:p>
            <text:p text:style-name="common-al">Met het ontwerpbestemmingsplan wordt de sloop van de bestaande bebouwing en de bouw van 10 appartementen juridisch en ruimtelijk geregeld. </text:p>
            <text:p text:style-name="common-al">
            <text:span text:style-name="nadrukvet">U kunt de stukken inzien</text:span>
          </text:p>
            <text:p text:style-name="common-al">Dat kan van (woensdag) 29 november 2023 tot en met (dinsdag) 9 januari 2024 op werkdagen tussen 08.30 en 12.30 uur in het gemeentekantoor van Heerde, Eperweg 5 in Heerde. U moet daarvoor wel een afspraak maken. U kunt het bestemmingsplan in diezelfde periode ook inzien op <text:a xlink:href="http://www.ruimtelijkeplannen.nl" xlink:type="simple">www.ruimtelijkeplannen.nl</text:a> (en op www.heerde.nl/planneninvoorbereiding.</text:p>
            <text:p text:style-name="common-al">
            <text:span text:style-name="nadrukvet">U kunt tot en met (dinsdag) 9 januari 2024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Robin ten Have, via 0578 – 69 94 94. </text:p>
            <text:p text:style-name="common-al">Het college van Heerde, 28 november 2023,</text:p>
            <text:p text:style-name="common-al">Mr. O.G. Prinsen, burgemeester</text:p>
            <text:p text:style-name="common-al">Dhr. B. van Zuthem, gemeentesecretaris</text:p>
            <text:p text:style-name="last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28 nov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9 november 2023 tot en met 9 jan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Robin ten Hav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anina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259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426HDEBPBBL52en54-ON01</meta:user-defined>
    <meta:user-defined meta:name="OVERHEIDop.Plansoort/OVERHEIDop.plansoort">bestemmings- of omgevingsplan</meta:user-defined>
    <meta:user-defined meta:name="DCTERMS.abstract">Ontwerpbestemmingsplan Bonenburgerlaan 52-54 Heerd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Bonenburgerlaan 52-54 Heerde ter inzag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597</meta:user-defined>
    <meta:user-defined meta:name="OVERHEIDop.GmbID/DC.identifier">gmb-2023-502597</meta:user-defined>
    <meta:user-defined meta:name="OVERHEIDop.versieInformatie"/>
  </office:meta>
</office:document-meta>
</file>