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n Hoornsterweg in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nabij Den Hoornsterweg in Oo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9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7</meta:user-defined>
    <meta:user-defined meta:name="DCTERMS.abstract">het kappen van een es, nabij Den Hoornsterweg in Oosternieland (22 november 2023)</meta:user-defined>
    <dc:language>nl</dc:language>
    <meta:user-defined meta:name="OVERHEIDop.locatietype/OVERHEIDop.gebiedsmarkering">Punt</meta:user-defined>
    <meta:user-defined meta:name="DC.title">Ontvangst aanvraag omgevingsvergunning, nabij Den Hoornsterweg in Oosterniela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93</meta:user-defined>
    <meta:user-defined meta:name="OVERHEIDop.GmbID/DC.identifier">gmb-2023-502593</meta:user-defined>
    <meta:user-defined meta:name="OVERHEIDop.versieInformatie"/>
  </office:meta>
</office:document-meta>
</file>