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afwijken van het bestemmingsplan voor het realiseren van een tweede mengtoren: Grutbroek 41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is van plan de aanvraag om een omgevingsvergunning te verlenen.</text:p>
            <text:p text:style-name="common-al"/>
            <text:p text:style-name="common-al">Locatie:   Grutbroek 41, 7008 AL</text:p>
            <text:p text:style-name="common-al">Omschrijving:  afwijken van het bestemmingsplan voor het realiseren van een tweede mengtoren </text:p>
            <text:p text:style-name="common-al">Dossiernummer:  20220512</text:p>
            <text:p text:style-name="common-al">Datum verzending: 22 november 2023</text:p>
            <text:p text:style-name="common-al"/>
            <text:p text:style-name="common-al">Vanaf 24 november 2023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text:a xlink:href="https://www.ruimtelijkeplannen.nl/?planidn=NL.IMRO.0222.20220512-0001" xlink:type="simple">https://www.ruimtelijkeplannen.nl/?planidn=NL.IMRO.0222.20220512-0001</text:a>). Iedereen kan in deze periode (t/m 4 januari 2024)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0259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9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9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e procedure voor het afwijken van het bestemmingsplan voor het realiseren van een tweede mengtoren: Grutbroek 41 in Doetinchem</meta:user-defined>
    <meta:user-defined meta:name="OVERHEIDop.datumEindeReactietermijn">2024-01-04</meta:user-defined>
    <meta:user-defined meta:name="OVERHEIDop.terinzageleggingBG">https://www.ruimtelijkeplannen.nl/?planidn=NL.IMRO.0222.20220512-0001</meta:user-defined>
    <meta:user-defined meta:name="DCTERMS.W3CDTF/DCTERMS.available">2023-11-24</meta:user-defined>
    <meta:user-defined meta:name="DCTERMS.W3CDTF/OVERHEIDop.jaargang">2023</meta:user-defined>
    <meta:user-defined meta:name="OVERHEIDop.publicationIssue">502590</meta:user-defined>
    <meta:user-defined meta:name="OVERHEIDop.GmbID/DC.identifier">gmb-2023-502590</meta:user-defined>
    <meta:user-defined meta:name="OVERHEIDop.versieInformatie"/>
  </office:meta>
</office:document-meta>
</file>