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Pupillenvoetbalkamp 2023 SV Gouda van 16-06-2023 tot en met 18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8-01-2023 een aanvraag voor een evenementenvergunning ontvangen. De aanvraag heeft zaaknummer 577113.</text:p>
            <text:p text:style-name="common-al">De aanvraag gaat over:Naam evenement: Pupillenvoetbalkamp 2023 SV GoudaDatum evenement: van 16-06-2023 tot en met 18-06-2023Locatie evenement: SV GoudaActiviteiten: Jaarlijks terugkerend voetbalkamp voor kinderen van 7 jaar t/m 12 jaar bij SV Gouda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25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58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Pupillenvoetbalkamp 2023 SV Gouda van 16-06-2023 tot en met 18-06-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59</meta:user-defined>
    <meta:user-defined meta:name="OVERHEIDop.GmbID/DC.identifier">gmb-2023-50259</meta:user-defined>
    <meta:user-defined meta:name="OVERHEIDop.versieInformatie"/>
  </office:meta>
</office:document-meta>
</file>