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loemistenlaan - kappen boom t.h.v. nr. 33, Bloemistenlaan Leiden,  [LDN01O08099]Straatnaam  Leiden O 8099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579251</text:p>
            <text:p text:style-name="common-al">
            <text:span text:style-name="nadrukvet">Ingekomen:</text:span> 21-09-2023</text:p>
            <text:p text:style-name="common-al">
            <text:span text:style-name="nadrukvet">Datum besluit:</text:span> 22-11-2023</text:p>
            <text:p text:style-name="common-al">
            <text:span text:style-name="nadrukvet">Locatie:</text:span> Bloemistenlaan Leiden,  [LDN01O08099]Straatnaam  Leiden O 8099  </text:p>
            <text:p text:style-name="common-al">
            <text:span text:style-name="nadrukvet">Projectomschrijving:</text:span> Bloemistenlaan - kappen boom t.h.v. nr. 33</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79251</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02582</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582</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582</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3/3579251</meta:user-defined>
    <meta:user-defined meta:name="DCTERMS.abstract">Bloemistenlaan - kappen boom t.h.v. nr. 33</meta:user-defined>
    <dc:language>nl</dc:language>
    <meta:user-defined meta:name="OVERHEIDop.locatietype/OVERHEIDop.gebiedsmarkering">Punt</meta:user-defined>
    <meta:user-defined meta:name="DC.title">Verleende omgevingsvergunning, Bloemistenlaan - kappen boom t.h.v. nr. 33, Bloemistenlaan Leiden,  [LDN01O08099]Straatnaam  Leiden O 8099</meta:user-defined>
    <meta:user-defined meta:name="DCTERMS.W3CDTF/DCTERMS.available">2023-11-30</meta:user-defined>
    <meta:user-defined meta:name="DCTERMS.W3CDTF/OVERHEIDop.jaargang">2023</meta:user-defined>
    <meta:user-defined meta:name="OVERHEIDop.externeBijlage">LEIDEN_202309_GFO_ZAKEN_803621_8073017_16952826...|exb-2023-55342</meta:user-defined>
    <meta:user-defined meta:name="OVERHEIDop.externeBijlage">LEIDEN_202309_GFO_ZAKEN_803621_8073017_16952826...|exb-2023-55343</meta:user-defined>
    <meta:user-defined meta:name="OVERHEIDop.externeBijlage">LEIDEN_202309_GFO_ZAKEN_803621_8073017_16952825...|exb-2023-55344</meta:user-defined>
    <meta:user-defined meta:name="OVERHEIDop.externeBijlage">LEIDEN_202309_GFO_ZAKEN_803621_8073017_16952824...|exb-2023-55345</meta:user-defined>
    <meta:user-defined meta:name="OVERHEIDop.publicationIssue">502582</meta:user-defined>
    <meta:user-defined meta:name="OVERHEIDop.GmbID/DC.identifier">gmb-2023-502582</meta:user-defined>
    <meta:user-defined meta:name="OVERHEIDop.versieInformatie"/>
  </office:meta>
</office:document-meta>
</file>