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ergharen Kerken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Bergharen Kerkenweide’ ter inzage ligt. </text:p>
            <text:p text:style-name="common-al">Het bestemmingsplan heeft betrekking op een stuk grond gelegen aan de westzijde van Bergharen. Het plangebied betreft een weide gelegen tussen de twee kerken van Bergharen. Het plangebied wordt ontsloten via de Veldsestraat gelegen ten zuiden van het plan. Ter hoogte van de Dorpsstraat zal een langzaam verkeer ontsluiting gerealiseerd worden. Het bestemmingsplan maakt de bouw mogelijk van 23 grondgebonden woningen in verschillende woningbouwcategorieën. </text:p>
            <text:p text:style-name="common-al">Ter inzage</text:p>
            <text:p text:style-name="common-al">De schriftelijke stukken behorende bij het ontwerpbestemmingsplan Bergharen Kerkenweide zijn digitaal beschikbaar via de website www.ruimtelijkeplannen.nl. Het identificatienummer is: NL.IMRO.0296.BHRVeldsestraat-OW01.</text:p>
            <text:p text:style-name="common-al">De stukken zijn ook op afspraak digitaal in te zien bij de balie Bouwen en Leefomgeving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30 november 2023 en loopt tot en met 11 januari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 </text:p>
            <text:p text:style-name="common-al">Kostenverhaal</text:p>
            <text:p text:style-name="common-al">In verband met het (ontwerp)bestemmingsplan Bergharen Kerkenweide is de gemeente een overeenkomst met de initiatiefnemer aangegaan. Vanwege deze overeenkomst zal geen exploitatieplan worden opgesteld. Tegen deze overeenkomst zal geen bezwaar en beroep open staan.</text:p>
            <text:p text:style-name="common-al">Wijchen, 29 nov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25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Veldsestraat-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Bergharen Kerkenweide</meta:user-defined>
    <meta:user-defined meta:name="DCTERMS.W3CDTF/DCTERMS.available">2023-11-29</meta:user-defined>
    <meta:user-defined meta:name="DCTERMS.W3CDTF/OVERHEIDop.jaargang">2023</meta:user-defined>
    <meta:user-defined meta:name="OVERHEIDop.publicationIssue">502576</meta:user-defined>
    <meta:user-defined meta:name="OVERHEIDop.GmbID/DC.identifier">gmb-2023-502576</meta:user-defined>
    <meta:user-defined meta:name="OVERHEIDop.versieInformatie"/>
  </office:meta>
</office:document-meta>
</file>