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Veerdijk 106 Wormer, kappen boom (naast parkeerterrein Poelboerderij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1 november 2023</text:p>
            <text:p text:style-name="common-al">Ons kenmerk:2023over023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257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57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Veerdijk 106 Wormer, kappen boom (naast parkeerterrein Poelboerderij).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575</meta:user-defined>
    <meta:user-defined meta:name="OVERHEIDop.GmbID/DC.identifier">gmb-2023-502575</meta:user-defined>
    <meta:user-defined meta:name="OVERHEIDop.versieInformatie"/>
  </office:meta>
</office:document-meta>
</file>