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wijderen voertuig van een vouwwagen aan Bieslandsepad te Delft</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ieder geval langer dan 3 dagen) op de volgende locaties aan de openbare weg geparkeerd: </text:p>
            <text:list text:style-name="id1-3-2-1-1-2">
              <text:list-item text:style-override="id1-3-2-1-1-2-1">
                <text:number/>
                <text:list text:style-name="id1-3-2-1-1-2-1-2">
                  <text:list-item text:style-override="id1-3-2-1-1-2-1-2-1">
                    <text:number>•</text:number>
                    <text:p text:style-name="al">Bieslandsepad, vouwwagen</text:p>
                  </text:list-item>
                </text:list>
              </text:list-item>
            </text:list>
            <text:p text:style-name="last-al">Het is verboden om een aanhangwagen, trailer of een recreatievoertuig gedurende 3 achtereenvolgende dagen op de weg te parkeren. De voertuigen zijn inmiddels voorzien van een waarschuwingssticker. Vóór 03-12-2023 moet aan deze overtredingen een eind zijn gemaakt door deze voertuigen te verwijderen van de openbare weg. Als deze voertuigen niet voor die tijd zijn verwijderd, dan doet de gemeente dit. De door de gemeente gemaakte kosten worden verhaald op de eigenaar. Voor eventuele vragen kunt u bellen met de gemeente via 14015. Belanghebbenden kunnen vóór 31-12-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5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vouwwagen aan Bieslandsepad te Delft</meta:user-defined>
    <meta:user-defined meta:name="DCTERMS.W3CDTF/DCTERMS.available">2023-11-24</meta:user-defined>
    <meta:user-defined meta:name="DCTERMS.W3CDTF/OVERHEIDop.jaargang">2023</meta:user-defined>
    <meta:user-defined meta:name="OVERHEIDop.publicationIssue">502573</meta:user-defined>
    <meta:user-defined meta:name="OVERHEIDop.GmbID/DC.identifier">gmb-2023-502573</meta:user-defined>
    <meta:user-defined meta:name="OVERHEIDop.versieInformatie"/>
  </office:meta>
</office:document-meta>
</file>