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51, 6931B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voor een omgevingsvergunning voor het renoveren van de woning met zaaknummer Z2023-00000578 op locatie Dorpstraat 51, 6931B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5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256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78</meta:user-defined>
    <meta:user-defined meta:name="DCTERMS.abstract">Betreft: besluit op locatie Dorpstraat 51, 6931BC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traat 51, 6931BC Westervoo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68</meta:user-defined>
    <meta:user-defined meta:name="OVERHEIDop.GmbID/DC.identifier">gmb-2023-502568</meta:user-defined>
    <meta:user-defined meta:name="OVERHEIDop.versieInformatie"/>
  </office:meta>
</office:document-meta>
</file>