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Keurkamer 10 in Ulft voor de uitbreiding van een tijdelijke zorggebouw Azora.</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het college van burgemeester en wethouders een besluit genomen om de beslistermijn voor de aanvraag voor een omgevingsvergunning, voor de uitbreiding van een tijdelijke zorggebouw Azora op het perceel gelegen aan de Keurkamer 10 in Ulft met zes weken te verdagen. Het besluit is verzonden op 20 november 2023.</text:p>
            <text:p text:style-name="common-al">Informatie</text:p>
            <text:p text:style-name="common-al">De stukken liggen ter inzage in het gemeentehuis in Gendringen en kunt u uitsluitend op afspraak inzien.</text:p>
            <text:p text:style-name="common-al">U kunt hiervoor een afspraak maken via het algemene telefoonnummer van de gemeente: (0315) 292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256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6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6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Keurkamer 10 in Ulft voor de uitbreiding van een tijdelijke zorggebouw Azora.</meta:user-defined>
    <meta:user-defined meta:name="DCTERMS.W3CDTF/DCTERMS.available">2023-11-24</meta:user-defined>
    <meta:user-defined meta:name="DCTERMS.W3CDTF/OVERHEIDop.jaargang">2023</meta:user-defined>
    <meta:user-defined meta:name="OVERHEIDop.publicationIssue">502567</meta:user-defined>
    <meta:user-defined meta:name="OVERHEIDop.GmbID/DC.identifier">gmb-2023-502567</meta:user-defined>
    <meta:user-defined meta:name="OVERHEIDop.versieInformatie"/>
  </office:meta>
</office:document-meta>
</file>