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vanaf Noordweg naar bouwterrein Gele Lisstraat Wormer, realisatie (tijdelijke)uitweg met dam en duiker, stelconplaatverharding en bouw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november 2023</text:p>
            <text:p text:style-name="common-al">Ons kenmerk:2023over02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5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vanaf Noordweg naar bouwterrein Gele Lisstraat Wormer, realisatie (tijdelijke)uitweg met dam en duiker, stelconplaatverharding en bouw hekwerk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66</meta:user-defined>
    <meta:user-defined meta:name="OVERHEIDop.GmbID/DC.identifier">gmb-2023-502566</meta:user-defined>
    <meta:user-defined meta:name="OVERHEIDop.versieInformatie"/>
  </office:meta>
</office:document-meta>
</file>