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randveilig gebruiken van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is van plan de aanvraag om een omgevingsvergunning te verlenen.</text:p>
            <text:p text:style-name="common-al"/>
            <text:p text:style-name="common-al">Dossiernummer  : 20230468</text:p>
            <text:p text:style-name="common-al">Voor   : brandveilig gebruiken van het kinderdagverblijf </text:p>
            <text:p text:style-name="common-al">Adres   : Belderstraat 15</text:p>
            <text:p text:style-name="common-al">Postcode  : 7006 ND </text:p>
            <text:p text:style-name="common-al">Woonplaats  : Doetinchem</text:p>
            <text:p text:style-name="common-al">Datum ontvangst : 25 september 2023</text:p>
            <text:p text:style-name="common-al"/>
            <text:p text:style-name="common-al"/>
            <text:p text:style-name="common-al">Van vrijdag 24 november 2023 kunt u het ontwerpbesluit en de stukken die daarbij horen digitaal bekijken bij het loket bouwen en wonen. Hiervoor moet u eerst een afspraak maken. De stukken liggen zes weken ter inzage. Iedereen kan in deze periode (t/m 4 januari 2024) een zienswijze (reactie) over het ontwerpbesluit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56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6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6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-omgevingsvergunning brandveilig gebruiken van het kinderdagverblijf</meta:user-defined>
    <meta:user-defined meta:name="OVERHEIDop.datumEindeReactietermijn">2024-01-04</meta:user-defined>
    <meta:user-defined meta:name="OVERHEIDop.TilID/OVERHEIDop.terinzageleggingOP">til-2023-2078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64</meta:user-defined>
    <meta:user-defined meta:name="OVERHEIDop.GmbID/DC.identifier">gmb-2023-502564</meta:user-defined>
    <meta:user-defined meta:name="OVERHEIDop.versieInformatie"/>
  </office:meta>
</office:document-meta>
</file>