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fietspad De Meeden (Langs het spoor) in Win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2 november 2023 een aanvraag ontvangen voor het kappen van een es op de locatie fietspad De Meeden (Langs het spoor) in Winsum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502557</text:span><text:line-break/><text:date style:data-style-name="dag" text:fixed="true" text:date-value="2023-11-24"/><text:line-break/><text:date style:data-style-name="jaar" text:fixed="true" text:date-value="2023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2557</text:span><text:date style:data-style-name="nicedate" text:fixed="true" text:date-value="2023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2557</text:span><text:date style:data-style-name="nicedate" text:fixed="true" text:date-value="2023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001896</meta:user-defined>
    <meta:user-defined meta:name="DCTERMS.abstract">het kappen van een es, fietspad De Meeden (Langs het spoor) in Winsum (22 november 2023)</meta:user-defined>
    <dc:language>nl</dc:language>
    <meta:user-defined meta:name="OVERHEIDop.locatietype/OVERHEIDop.gebiedsmarkering">Punt</meta:user-defined>
    <meta:user-defined meta:name="DC.title">Ontvangst aanvraag omgevingsvergunning, fietspad De Meeden (Langs het spoor) in Winsum</meta:user-defined>
    <meta:user-defined meta:name="DCTERMS.W3CDTF/DCTERMS.available">2023-11-24</meta:user-defined>
    <meta:user-defined meta:name="DCTERMS.W3CDTF/OVERHEIDop.jaargang">2023</meta:user-defined>
    <meta:user-defined meta:name="OVERHEIDop.publicationIssue">502557</meta:user-defined>
    <meta:user-defined meta:name="OVERHEIDop.GmbID/DC.identifier">gmb-2023-502557</meta:user-defined>
    <meta:user-defined meta:name="OVERHEIDop.versieInformatie"/>
  </office:meta>
</office:document-meta>
</file>