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densestraat 13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3 hebben wij een aanvraag ontvangen voor het verbouwen van de woning op de locatie Wierdensestraat 132 in Rijssen. De aanvraag is geregistreerd onder zaaknummer 1742-HZ_WABO-231821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255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5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erdensestraat 132 in Rijssen, het verbouwen van de woning</meta:user-defined>
    <dc:language>nl</dc:language>
    <meta:user-defined meta:name="OVERHEIDop.locatietype/OVERHEIDop.gebiedsmarkering">Adres</meta:user-defined>
    <meta:user-defined meta:name="DC.title">Kennisgeving ontvangst aanvraag omgevingsvergunning Wierdensestraat 132 in Rijss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554</meta:user-defined>
    <meta:user-defined meta:name="OVERHEIDop.GmbID/DC.identifier">gmb-2023-502554</meta:user-defined>
    <meta:user-defined meta:name="OVERHEIDop.versieInformatie"/>
  </office:meta>
</office:document-meta>
</file>