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Noorderweg 77 Wijde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novemberr 2023</text:p>
            <text:p text:style-name="common-al">Ons kenmerk:2023over02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254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oorderweg 77 Wijdewormer, kappen 2 bomen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49</meta:user-defined>
    <meta:user-defined meta:name="OVERHEIDop.GmbID/DC.identifier">gmb-2023-502549</meta:user-defined>
    <meta:user-defined meta:name="OVERHEIDop.versieInformatie"/>
  </office:meta>
</office:document-meta>
</file>