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skes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bben wij een aanvraag ontvangen voor het herbouwen van een schuur op de locatie Geskesdijk 2 in Holten. De aanvraag is geregistreerd onder zaaknummer 1742-HZ_WABO-23182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54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4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Geskesdijk 2 in Holten, het herbouw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Geskesdijk 2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2547</meta:user-defined>
    <meta:user-defined meta:name="OVERHEIDop.GmbID/DC.identifier">gmb-2023-502547</meta:user-defined>
    <meta:user-defined meta:name="OVERHEIDop.versieInformatie"/>
  </office:meta>
</office:document-meta>
</file>