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 op de locatie Nieuwland Parc 440 te ALBLASSERDAM     zaaknummer Z-23-4354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breden van de bestaande inrit op de locatie 
Nieuwland Parc 44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25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bestaande inrit op de locatie Nieuwland Parc 440 te ALBLASSERDAM     zaaknummer Z-23-435421</meta:user-defined>
    <meta:user-defined meta:name="DCTERMS.W3CDTF/DCTERMS.available">2023-11-24</meta:user-defined>
    <meta:user-defined meta:name="DCTERMS.W3CDTF/OVERHEIDop.jaargang">2023</meta:user-defined>
    <meta:user-defined meta:name="OVERHEIDop.publicationIssue">502543</meta:user-defined>
    <meta:user-defined meta:name="OVERHEIDop.GmbID/DC.identifier">gmb-2023-502543</meta:user-defined>
    <meta:user-defined meta:name="OVERHEIDop.versieInformatie"/>
  </office:meta>
</office:document-meta>
</file>