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3095 Wethouderslaan 9 03 te Tilburg, kappen van een boom, verzonden 22 november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3095 - B - Wethouderslaan 9 0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02539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539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539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3095 Wethouderslaan 9 03 te Tilburg, kappen van een boom, verzonden 22 november 2023.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2539</meta:user-defined>
    <meta:user-defined meta:name="OVERHEIDop.GmbID/DC.identifier">gmb-2023-502539</meta:user-defined>
    <meta:user-defined meta:name="OVERHEIDop.versieInformatie"/>
  </office:meta>
</office:document-meta>
</file>