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leges Maasgouw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/>
            <text:p text:style-name="al"/>
            <text:p text:style-name="al">Gelezen het voorstel van burgemeester en wethouders;</text:p>
            <text:p text:style-name="al"/>
            <text:p text:style-name="al">gelet op de artikelen 156, eerste en tweede lid, aanhef en onderdeel h, en 229, eerste lid, aanhef en</text:p>
            <text:p text:style-name="al">onderdeel b, van de Gemeentewet;</text:p>
            <text:p text:style-name="al"/>
            <text:p text:style-name="al"/>
            <text:p text:style-name="al">B E S L U I T :</text:p>
            <text:p text:style-name="al"/>
            <text:p text:style-name="al">vast te stellen de navolgende:</text:p>
            <text:p text:style-name="al"/>
            <text:p text:style-name="al">
            <text:span text:style-name="nadrukvet">Verordening tot wijziging van de verordening op de heffing en de invordering van leges Maasgouw 2023</text:span>
            <text:span text:style-name="nadrukvet">inclusief bijbehorende gewijzigde tarieventabel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voeging van nieuw artikel 2.3.1.7 en nieuw artikel 2.3.6.1.3 aan de tarieventabel</text:p>
            <text:p text:style-name="al">Artikel 2.3.1.7 en artikel 2.3.6.1.3 worden toegevoegd aan de tarieventabel, behorende bij de Legesverordening 2023.</text:p>
            <text:p text:style-name="al"/>
            <text:p text:style-name="al">
            <text:span text:style-name="nadrukvet">Vóór het nieuwe artikel 2.3.1.7 wordt de volgende tekst toegevoegd: “Monumenten en panden binnen beschermde stads- en dorpsgezichten”.</text:span>
          </text:p>
            <text:p text:style-name="al"/>
            <text:p text:style-name="al">Artikel 2.3.1.7. komt te luiden:</text:p>
            <text:p text:style-name="al">Indien sprake is van het realiseren van (op basis van artikel 2.1 Wabo) vergunningplichtige duurzaamheidsmaatregelen op, aan of bij gemeentelijke en rijksmonumenten en in beschermde stads- en dorpsgezichten, en deze activiteiten op basis van artikel 2.3 van het Besluit Omgevingsrecht (Bor) bij niet-monumenten en buiten beschermde stads- en dorpsgezichten als vergunningsvrij worden aangemerkt, dan bedraagt het tarief in afwijking van hetgeen gesteld is in artikel 2.3.1.1 en 2.3.1.2: € 0,00</text:p>
            <text:p text:style-name="al"/>
            <text:p text:style-name="al">Artikel 2.3.6.1.3. komt te luiden:</text:p>
            <text:p text:style-name="al">Indien sprake is van het realiseren van (op basis van artikel 2.1 Wabo) vergunningplichtige duurzaamheidsmaatregelen op, aan of bij gemeentelijke en rijksmonumenten en in beschermde stads- en dorpsgezichten, en deze activiteiten op basis van artikel 2.3 van het Besluit Omgevingsrecht (Bor) bij niet-monumenten en buiten beschermde stads- en dorpsgezichten als vergunningsvrij worden aangemerkt, dan bedraagt het tarief in afwijking van hetgeen gesteld is in de artikelen 2.3.6.1.1 en 2.3.6.1.2: € 0,0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iging artikel 2.3.6.4</text:p>
            <text:p text:style-name="al">Artikel 2.3.6.4 komt te luiden:</text:p>
            <text:p text:style-name="al">Indien sprake is van het realiseren van (op basis van artikel 2.1 Wabo) vergunningplichtige duurzaamheidsmaatregelen op, aan of bij gemeentelijke en rijksmonumenten en in beschermde stads- en dorpsgezichten, en deze activiteiten op basis van artikel 2.3 van het Besluit Omgevingsrecht (Bor) bij niet-monumenten en buiten beschermde stads- en dorpsgezichten als vergunningsvrij worden aangemerkt, dan bedraagt het tarief in afwijking van hetgeen gesteld is in artikel 2.3.6.3: € 0,00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, bekendmaking en citeertitel</text:p>
            <text:list text:style-name="id1-3-2-2-3-2">
              <text:list-item text:style-override="id1-3-2-2-3-2">
                <text:number>1.</text:number>
                <text:p text:style-name="al">De verordening tot wijziging van de Legesverordening 2023 treedt in werking met ingang van de dag volgend op die van de bekendmaking en werkt terug tot 1 januari 2023.</text:p>
              </text:list-item>
              <text:list-item text:style-override="id1-3-2-2-3-3">
                <text:number>2.</text:number>
                <text:p text:style-name="al">De datum van ingang van de heffing is 1 januari 2023.</text:p>
              </text:list-item>
              <text:list-item text:style-override="id1-3-2-2-3-4">
                <text:number>3.</text:number>
                <text:p text:style-name="al">Deze verordening kan worden aangehaald als “Verordening tot wijziging Legesverordening Maasgouw 2023".</text:p>
              </text:list-item>
              <text:list-item text:style-override="id1-3-2-2-3-5">
                <text:number>4.</text:number>
                <text:p text:style-name="al">De Verordening tot wijziging Legesverordening Maasgouw 2023 zal worden bekendgemaakt door het plaatsen van de verordening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gouw,</text:span></text:p>
            <text:p><text:span text:style-name="functie">d.d. 10-10-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;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G.H. Bakke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253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Z/23/036868</meta:user-defined>
    <meta:user-defined meta:name="DCTERMS.alternative">Legesverordening Maasgouw 2023</meta:user-defined>
    <dc:language>nl</dc:language>
    <meta:user-defined meta:name="OVERHEIDop.locatietype/OVERHEIDop.gebiedsmarkering">Gemeente</meta:user-defined>
    <meta:user-defined meta:name="DC.title">Legesverordening Maasgouw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36</meta:user-defined>
    <meta:user-defined meta:name="OVERHEIDop.betreftRegeling">CVDR689640_3</meta:user-defined>
    <meta:user-defined meta:name="xs:date/OVERHEIDop.startdatum">2023-11-25</meta:user-defined>
    <meta:user-defined meta:name="OVERHEIDop.GmbID/DC.identifier">gmb-2023-502536</meta:user-defined>
    <meta:user-defined meta:name="OVERHEIDop.versieInformatie"/>
  </office:meta>
</office:document-meta>
</file>