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 Curtiusstraat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nker Curtiusstraat 1, 9602PL, voor de uitbreiding van een scootmobielruimte, 2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5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ker Curtiusstraat 1 Hoogezand aanvraag omgevingsvergun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53</meta:user-defined>
    <meta:user-defined meta:name="OVERHEIDop.GmbID/DC.identifier">gmb-2023-50253</meta:user-defined>
    <meta:user-defined meta:name="OVERHEIDop.versieInformatie"/>
  </office:meta>
</office:document-meta>
</file>