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enenseweg 87, 7361 GD Beekbergen, het kappen van 4 b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1-11-2023</text:p>
            <text:p text:style-name="common-al">Zaaknummer:  0200483470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2526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526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526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4834704</meta:user-defined>
    <dc:language>nl</dc:language>
    <meta:user-defined meta:name="OVERHEIDop.locatietype/OVERHEIDop.gebiedsmarkering">Punt</meta:user-defined>
    <meta:user-defined meta:name="DC.title">Aanvraag Omgevingsvergunning Loenenseweg 87, 7361 GD Beekbergen, het kappen van 4 beuken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526</meta:user-defined>
    <meta:user-defined meta:name="OVERHEIDop.GmbID/DC.identifier">gmb-2023-502526</meta:user-defined>
    <meta:user-defined meta:name="OVERHEIDop.versieInformatie"/>
  </office:meta>
</office:document-meta>
</file>