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ietspad De Meeden (langs het spoor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fietspad De Meeden (langs het spoor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52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8</meta:user-defined>
    <meta:user-defined meta:name="DCTERMS.abstract">het kappen van een es, fietspad De Meeden (langs het spoor) in Winsum (22 november 2023)</meta:user-defined>
    <dc:language>nl</dc:language>
    <meta:user-defined meta:name="OVERHEIDop.locatietype/OVERHEIDop.gebiedsmarkering">Punt</meta:user-defined>
    <meta:user-defined meta:name="DC.title">Ontvangst aanvraag omgevingsvergunning, fietspad De Meeden (langs het spoor) in Wins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21</meta:user-defined>
    <meta:user-defined meta:name="OVERHEIDop.GmbID/DC.identifier">gmb-2023-502521</meta:user-defined>
    <meta:user-defined meta:name="OVERHEIDop.versieInformatie"/>
  </office:meta>
</office:document-meta>
</file>