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2-2023 hebben wij een reguliere omgevingsvergunning verleend voor het bouwen van een schuur op het adres Deldensestraat 99 7471KV Goor. Deze vergunning staat ingeschreven onder zaaknummer 00003978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25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397893</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DC.title">Op 01-02-2023 hebben wij een reguliere omgevingsvergunning verleend voor het bouwen van een schuur op het adres Deldensestraat 99 7471KV Goor. Deze vergunning staat ingeschreven onder zaaknummer 0000397893.</meta:user-defined>
    <meta:user-defined meta:name="DCTERMS.W3CDTF/DCTERMS.available">2023-02-06</meta:user-defined>
    <meta:user-defined meta:name="DCTERMS.W3CDTF/OVERHEIDop.jaargang">2023</meta:user-defined>
    <meta:user-defined meta:name="OVERHEIDop.publicationIssue">50252</meta:user-defined>
    <meta:user-defined meta:name="OVERHEIDop.GmbID/DC.identifier">gmb-2023-50252</meta:user-defined>
    <meta:user-defined meta:name="OVERHEIDop.versieInformatie"/>
  </office:meta>
</office:document-meta>
</file>