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Machtiging tekenbevoegdheid raadstukken</text:p>
      <text:section text:name="regeling_id1-3-2" text:style-name="regeling">
        <text:section text:name="aanhef_id1-3-2-1" text:style-name="aanhef">
          <text:section text:name="preambule_id1-3-2-1-1" text:style-name="preambule">
            <text:p text:style-name="al">Besluit van de burgemeester van de gemeente Zaanstad d.d. 20 november 2023 om opdracht te geven om stukken die van de Raad uitgaan te ondertekenen middels een machtiging, zoals bedoeld in artikelen 32a Gemeentewet en 10:11 Algemene wet bestuursrecht.</text:p>
            <text:p text:style-name="al"/>
            <text:p text:style-name="al">Gelet op de artikelen 32a Gemeentewet en 10:11 Algemene wet bestuursrecht,</text:p>
            <text:p text:style-name="al"/>
            <text:p text:style-name="al">Overwegende dat:</text:p>
            <text:p text:style-name="al"/>
            <text:list text:style-name="id1-3-2-1-1-7">
              <text:list-item text:style-override="id1-3-2-1-1-7-1">
                <text:number>-</text:number>
                <text:p text:style-name="al">In artikel 32a, eerste lid van de Gemeentewet staat dat stukken die van de Raad uitgaan worden ondertekend door de burgemeester en door de griffier medeondertekend.</text:p>
              </text:list-item>
              <text:list-item text:style-override="id1-3-2-1-1-7-2">
                <text:number>-</text:number>
                <text:p text:style-name="al">De Raad heeft op grond van artikel 32a, tweede lid van de Gemeentewet de burgemeester <text:a xlink:href="https://zaanstad.bestuurlijkeinformatie.nl/Agenda/Document/006071a5-d26a-43e4-954d-41b480400947?documentId=85ea41e4-2e18-4015-b6a8-cbd3643b9b20&amp;agendaItemId=0dda429d-2e5e-43f0-b0f9-06474f9aeefe" xlink:type="simple">toestemming gegeven</text:a> om de ondertekening op te dragen aan de griffier en de plaatsvervangend-griffier.</text:p>
              </text:list-item>
              <text:list-item text:style-override="id1-3-2-1-1-7-3">
                <text:number>-</text:number>
                <text:p text:style-name="al">Er behoefte bestaat een efficiencyslag te kunnen maken in de werkprocessen van bestuurlijke behandelvoorstellen en een soepel verlopende administratieve afhandeling van een bestuurlijk behandelvoorstel na besluitvorming door de Raad. </text:p>
              </text:list-item>
            </text:list>
            <text:p text:style-name="al"/>
            <text:p text:style-name="al"/>
            <text:p text:style-name="al">Besluit de burgemeester in het kader van bovenstaande de griffier dan wel de plaatsvervangend-griffier te machtigen om stukken die van de Raad uitgaan te ondertekenen.</text:p>
            <text:p text:style-name="al"/>
            <text:p text:style-name="al"/>
            <text:p text:style-name="al">Te bepalen dat dit besluit wordt gepubliceerd in het Gemeenteblad en op de dag na publicatie in werking tree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J. Hamming,</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25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32a van de Gemeentewet]|[1.0:c:BWBR0005416&amp;artikel=32a&amp;g=2023-04-01</meta:user-defined>
    <meta:user-defined meta:name="DC.source">artikel 10:11 van de Algemene wet bestuursrecht]|[1.0:c:BWBR0005537&amp;artikel=10%3A11&amp;g=2023-08-01</meta:user-defined>
    <meta:user-defined meta:name="OVERHEIDop.referentienummer">2023/7699</meta:user-defined>
    <meta:user-defined meta:name="DCTERMS.alternative">Machtiging tekenbevoegdheid raadstukken</meta:user-defined>
    <dc:language>nl</dc:language>
    <meta:user-defined meta:name="OVERHEIDop.locatietype/OVERHEIDop.gebiedsmarkering">Gemeente</meta:user-defined>
    <meta:user-defined meta:name="DC.title">Machtiging tekenbevoegdheid raadstukken</meta:user-defined>
    <meta:user-defined meta:name="DCTERMS.W3CDTF/DCTERMS.available">2023-11-24</meta:user-defined>
    <meta:user-defined meta:name="DCTERMS.W3CDTF/OVERHEIDop.jaargang">2023</meta:user-defined>
    <meta:user-defined meta:name="OVERHEIDop.publicationIssue">502514</meta:user-defined>
    <meta:user-defined meta:name="OVERHEIDop.betreftRegeling">CVDR704429_1</meta:user-defined>
    <meta:user-defined meta:name="OVERHEIDop.GmbID/DC.identifier">gmb-2023-502514</meta:user-defined>
    <meta:user-defined meta:name="xs:date/OVERHEIDop.startdatum">2023-11-25</meta:user-defined>
    <meta:user-defined meta:name="OVERHEIDop.versieInformatie"/>
  </office:meta>
</office:document-meta>
</file>