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Dwarsstraat 57 5666B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57 5666BB Geldrop</text:p>
            <text:p text:style-name="common-al">Omschrijving: het verbouwen en uitbreiden van de woning</text:p>
            <text:p text:style-name="common-al">Zaaknummer: 1771148514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25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85143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Kennisgeving verlenging beslistermijn aanvragen omgevingsvergunning Dwarsstraat 57 5666BB Geldrop</meta:user-defined>
    <meta:user-defined meta:name="DCTERMS.W3CDTF/DCTERMS.available">2023-02-09</meta:user-defined>
    <meta:user-defined meta:name="DCTERMS.W3CDTF/OVERHEIDop.jaargang">2023</meta:user-defined>
    <meta:user-defined meta:name="OVERHEIDop.publicationIssue">50251</meta:user-defined>
    <meta:user-defined meta:name="OVERHEIDop.GmbID/DC.identifier">gmb-2023-50251</meta:user-defined>
    <meta:user-defined meta:name="OVERHEIDop.versieInformatie"/>
  </office:meta>
</office:document-meta>
</file>