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uttershofweg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3 een aanvraag met zaaknummer <text:span text:style-name="nadrukvet">Z2023-00001431 </text:span>hebben ontvangen voor het plaatsen van gevelreclame op de locatie <text:span text:style-name="nadrukvet">Schuttershofweg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5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31</meta:user-defined>
    <meta:user-defined meta:name="DCTERMS.abstract">Ingekomen aanvraag - Schuttershofweg 10 in Terneuzen</meta:user-defined>
    <dc:language>nl</dc:language>
    <meta:user-defined meta:name="OVERHEIDop.locatietype/OVERHEIDop.gebiedsmarkering">Punt</meta:user-defined>
    <meta:user-defined meta:name="DC.title">Ingekomen aanvraag - Schuttershofweg 10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503</meta:user-defined>
    <meta:user-defined meta:name="OVERHEIDop.GmbID/DC.identifier">gmb-2023-502503</meta:user-defined>
    <meta:user-defined meta:name="OVERHEIDop.versieInformatie"/>
  </office:meta>
</office:document-meta>
</file>