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ek 10 5571GK Bergeijk,  handelen in strijd regels ruimtelijke ordening (aanpassen overst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958
</text:p>
            <text:p text:style-name="common-al">
Omschrijving: Hoek 10 5571GK Bergeijk,  handelen in strijd regels ruimtelijke ordening (aanpassen overstek)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250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0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0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1958</meta:user-defined>
    <meta:user-defined meta:name="DCTERMS.abstract"> handelen in strijd regels ruimtelijke ordening (aanpassen overstek)</meta:user-defined>
    <dc:language>nl</dc:language>
    <meta:user-defined meta:name="OVERHEIDop.locatietype/OVERHEIDop.gebiedsmarkering">Punt</meta:user-defined>
    <meta:user-defined meta:name="DC.title">Verlengen beslistermijn, Hoek 10 5571GK Bergeijk,  handelen in strijd regels ruimtelijke ordening (aanpassen overstek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00</meta:user-defined>
    <meta:user-defined meta:name="OVERHEIDop.GmbID/DC.identifier">gmb-2023-502500</meta:user-defined>
    <meta:user-defined meta:name="OVERHEIDop.versieInformatie"/>
  </office:meta>
</office:document-meta>
</file>