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ge Hoeve 6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besloten om de beslistermijn voor de aanvraag met zaaknummer Z/22/100979 / 22SZ1684 voor een omgevingsvergunning op locatie De Hoge Hoeve 67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025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De Hoge Hoeve 67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De Hoge Hoeve 67 te Westervoo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50</meta:user-defined>
    <meta:user-defined meta:name="OVERHEIDop.GmbID/DC.identifier">gmb-2023-50250</meta:user-defined>
    <meta:user-defined meta:name="OVERHEIDop.versieInformatie"/>
  </office:meta>
</office:document-meta>
</file>