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Hoogspanningsstation ETP-Terrein Wij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idden-Drenthe maken op grond van artikel 3.8 van de Wet ruimtelijke ordening, bekend, dat het ontwerpbestemmingsplan ‘’Hoogspanningsstation TenneT Wijster’’ met de daarop betrekking hebbende stukken, met ingang van 27 november 2023 gedurende zes weken ter inzage ligt. </text:p>
            <text:p text:style-name="common-al">Het plangebied wordt begrensd door geheel en/of al dan niet gedeeltelijk de volgende percelen welke kadastraal bekend staan als: gemeente Beilen, sectie S - 582, 583, 593, 595, 733, 734, 741, 793, 794, 795, 796, 797, 798, 831, 864, 877, 980 en 981. (Anders gezegd: het plangebied bevindt zich op- en rondom het ETP-terrein nabij Wijster). </text:p>
            <text:p text:style-name="common-al">Directe aanleiding voor het bestemmingsplan is het initiatief om een hoogspanningsstation met bijbehorende gebouwen, bouwwerken, transformatoren, transportleidingen, koelwatersystemen en bijbehorende ontsluiting, verlichting, parkeergelegenheid, openbare ruimte en alle daarbij al dan niet integraal onderdeel van uitmakende voorzieningen te realiseren. Dit om het elektriciteitsnetwerk te versterken. Binnen de huidig planologisch kaders is dat niet mogelijk. </text:p>
            <text:p text:style-name="common-al">De imro-code van het ontwerpbestemmingsplan is IMRO-code NL.IMRO.1731.TenneTWY-ONT1.</text:p>
            <text:p text:style-name="common-al">
            <text:span text:style-name="nadrukvet">Inzage</text:span>
          </text:p>
            <text:p text:style-name="common-al">Het ontwerpbestemmingsplan is in te zien op www.ruimtelijkeplannen.nl. De imro-code van het ontwerpbestemmingsplan is IMRO-code NL.IMRO.1731.TenneTWY-ONT1. Eveneens is het ontwerpbestemmingsplan op het gemeentehuis digitaal in te zien. Om het ontwerpbestemmingsplan op het gemeentehuis digitaal in te zien kunt u het beste een afspraak maken met de behandelend ambtenaar (verwezen wordt naar de alinea met als kop ‘’Informatie’’). </text:p>
            <text:p text:style-name="common-al">
            <text:span text:style-name="nadrukvet">Zienswijzen</text:span>
          </text:p>
            <text:p text:style-name="common-al">Gedurende de periode van inzage, heeft iedereen de gelegenheid om een zienswijze kenbaar te maken. Dit kan schriftelijk of mondeling. Schriftelijke zienswijzen dient u bij voorkeur digitaal in, via het zienswijzenformulier op onze website. Een reactie op papier richt u aan de gemeenteraad van Midden-Drenthe, Postbus 24, 9410 AA in Beilen. Maak voor het indienen van een mondelinge zienswijze eerst een afspraak. Van een mondelinge zienswijze maken wij een verslag. </text:p>
            <text:p text:style-name="common-al">
            <text:span text:style-name="nadrukvet">Informatie</text:span>
          </text:p>
            <text:p text:style-name="last-al">Voor meer informatie over dit bestemmingsplan en voor het maken van een afspraak, kunt u contact opnemen met Jorrit Zeldenrust van de afdeling Ruimte van de gemeente Midden-Drenthe, telefoonnummer (0593) 53 92 22, e-mail <text:a xlink:href="mailto:gemeente@middendrenthe.nl" xlink:type="simple">gemeente@middendrenthe.nl</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renthe</text:p>
            </table:table-cell>
            <table:table-cell office:value-type="string" table:style-name="header.C">
              <text:p text:style-name="headerright"><text:span text:style-name="nr">Nr. 502496</text:span><text:line-break/><text:date style:data-style-name="dag" text:fixed="true" text:date-value="2023-11-27"/><text:line-break/><text:date style:data-style-name="jaar" text:fixed="true" text:date-value="2023-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6</text:span><text:date style:data-style-name="nicedate" text:fixed="true" text:date-value="2023-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2496</text:span><text:date style:data-style-name="nicedate" text:fixed="true" text:date-value="2023-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Midden-Drenthe</meta:user-defined>
    <meta:user-defined meta:name="OVERHEID.Informatietype/DC.type">officiële publicatie</meta:user-defined>
    <meta:user-defined meta:name="OVERHEIDop.Rubriek/DC.type">ruimtelijk plan of omgevingsdocument</meta:user-defined>
    <meta:user-defined meta:name="OVERHEID.Gemeente/DCTERMS.publisher">Midden-Drenthe</meta:user-defined>
    <meta:user-defined meta:name="OVERHEID.Gemeente/OVERHEID.authority">Midden-Drenthe</meta:user-defined>
    <meta:user-defined meta:name="OVERHEID.TaxonomieBeleidsagendaDecentraal/OVERHEID.category">Ruimte en infrastructuur | Organisatie en beleid</meta:user-defined>
    <meta:user-defined meta:name="OVERHEIDop.Ruimtelijkplan/OVERHEIDop.bekendmakingBetreffendePlan">NL.IMRO.1731.TenneTWY-ONT1</meta:user-defined>
    <meta:user-defined meta:name="OVERHEIDop.Plansoort/OVERHEIDop.plansoort">bestemmings- of omgevingsplan</meta:user-defined>
    <dc:language>nl</dc:language>
    <meta:user-defined meta:name="OVERHEIDop.locatietype/OVERHEIDop.gebiedsmarkering">Punt</meta:user-defined>
    <meta:user-defined meta:name="DC.title">Ontwerpbestemmingsplan Hoogspanningsstation ETP-Terrein Wijster</meta:user-defined>
    <meta:user-defined meta:name="DCTERMS.W3CDTF/DCTERMS.available">2023-11-27</meta:user-defined>
    <meta:user-defined meta:name="DCTERMS.W3CDTF/OVERHEIDop.jaargang">2023</meta:user-defined>
    <meta:user-defined meta:name="OVERHEIDop.publicationIssue">502496</meta:user-defined>
    <meta:user-defined meta:name="OVERHEIDop.GmbID/DC.identifier">gmb-2023-502496</meta:user-defined>
    <meta:user-defined meta:name="OVERHEIDop.versieInformatie"/>
  </office:meta>
</office:document-meta>
</file>