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ttersum t/o 43 Schildwolde Gedeeltelijk intrekken verleende omgevingsvergunning (reguliere procedure) 1952124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besluit om de omgevingsvergunning zoals bedoeld in de Wet algemene bepalingen omgevingsrecht voor het kappen van 66 bomen, met kenmerk 19521242206, verleend op 7 september 2023, gedeeltelijk in te trekken voor zover het betreft de drie elzen tegenover Schattersum 43 in Schildwolde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249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Schattersum t/o 43 Schildwolde Gedeeltelijk intrekken verleende omgevingsvergunning (reguliere procedure) 19521242206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92</meta:user-defined>
    <meta:user-defined meta:name="OVERHEIDop.GmbID/DC.identifier">gmb-2023-502492</meta:user-defined>
    <meta:user-defined meta:name="OVERHEIDop.versieInformatie"/>
  </office:meta>
</office:document-meta>
</file>